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7030a0"/>
    </style:style>
    <style:style style:name="P2" style:family="paragraph" style:parent-style-name="Standard">
      <style:text-properties fo:color="#7030a0" fo:language="cy" fo:country="GB"/>
    </style:style>
    <style:style style:name="P3" style:family="paragraph" style:parent-style-name="Heading_20_1" style:master-page-name="Standard">
      <style:paragraph-properties style:page-number="auto"/>
    </style:style>
    <style:style style:name="T1" style:family="text">
      <style:text-properties fo:language="cy" fo:country="GB"/>
    </style:style>
    <style:style style:name="T2" style:family="text">
      <style:text-properties fo:color="#7030a0"/>
    </style:style>
    <style:style style:name="T3" style:family="text">
      <style:text-properties fo:color="#7030a0" fo:language="cy"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Hysbysiadau Archwilio sy'n cael eu hychwanegugan Reoliadau</text:span></text:h>
      <text:h text:style-name="Heading_20_2" text:outline-level="2"><text:span text:style-name="T1">Enghraifft o hysbysiad i'w gyhoeddi ar wefan y Cyngor erbyn 30 Mehefin os oes angen</text:span></text:h>
      <text:h text:style-name="Heading_20_3" text:outline-level="3"/>
      <text:h text:style-name="Heading_20_3" text:outline-level="3"><text:span text:style-name="T1">Ardystio a chymeradwyo cyfrifon blynyddol ar gyfer 2020-21</text:span></text:h>
      <text:p text:style-name="Standard"><text:span text:style-name="T1">Mae rheoliad 15 (1) o Reoliadau Cyfrifon ac archwilio (Cymru) 2014 (fel y'i diwygiwyd) yn ei gwneud yn ofynnol i swyddog ariannol cyfrifol </text:span><text:span text:style-name="T3">Cyngor Cymuned Ysgubor y Coed</text:span><text:span text:style-name="T1"> <text:s/>lofnodi a dyddio'r datganiad o gyfrifon, ac ardystio ei fod </text:span><text:span text:style-name="T3">mae'n cyflwyno'n deg sefyllfa ariannol Cyngor Cymuned Ysgubor y Coed ar ddiwedd y flwyddyn ac incwm a gwariant y Cyngor am y flwyddyn</text:span><text:span text:style-name="T1">. Roedd y Rheoliadau yn ei gwneud yn ofynnol cwblhau hyn erbyn 30 Mehefin 2021.</text:span></text:p>
      <text:p text:style-name="Standard"><text:span text:style-name="T1">Mae rheoliad 15 (2) o Reoliadau Cyfrifon ac archwilio (Cymru) 2014 (fel y'i diwygiwyd) yn ei gwneud yn ofynnol, yn dilyn yr ardystiad gan y swyddog ariannol cyfrifol y cyfeirir ato uchod, fod yn rhaid i'r Cyngor gymeradwyo <text:s/>'r cyfrifon. Mae'r Rheoliadau yn ei gwneud yn ofynnol cwblhau hyn erbyn 30 Mehefin 2021.</text:span></text:p>
      <text:p text:style-name="Standard"><text:span text:style-name="T3">Oherwydd achos y COVIC-19, nid yw Gyngor Cymuned Ysgubor y Coed wedi cwrdd i gymeradwyo'r cyfrifon.</text:span></text:p>
      <text:p text:style-name="P2"/>
      <text:p text:style-name="P2"/>
      <text:p text:style-name="P2"/>
      <text:p text:style-name="P2"/>
      <text:h text:style-name="Heading_20_1" text:outline-level="1">Audit notices required by Regulations</text:h>
      <text:h text:style-name="Heading_20_2" text:outline-level="2">Example notice to be published on the Council’s website by 30 June if required</text:h>
      <text:h text:style-name="Heading_20_3" text:outline-level="3"/>
      <text:h text:style-name="Heading_20_3" text:outline-level="3">Certification and approval of annual accounts for 2020-21</text:h>
      <text:p text:style-name="Standard">Regulation 15(1) of the Accounts and Audit (Wales) Regulations 2014 (as amended) requires that Responsible Financial Officer of <text:span text:style-name="T2">Ysgubor y Coed Community Council</text:span> sign and date the statement of accounts, and certify that <text:span text:style-name="T2">it presents fairly the financial position of Ysgubor y Coed Community Council at the end of the year and the Council’s income and expenditure for the year</text:span>. The Regulations required that this be completed by 30 June 2021.</text:p>
      <text:p text:style-name="Standard">Regulation 15(2) of the Accounts and Audit (Wales) Regulations 2014 (as amended) requires that following the certification by the Responsible Financial Officer referred to above, the Council must approve the accounts. The Regulations require that this be completed by 30 June 2021.</text:p>
      <text:p text:style-name="Standard"><text:span text:style-name="T2">Due to the COVIC-19 outbreak, Ysgubor y Coed Community Council has not met to approve the accounts.</text:span></text:p>
      <text:p text:style-name="P1"/>
      <text:p text:style-name="P1"/>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f5496"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size="16pt" style:font-size-asian="16pt" style:font-name-complex="F" style:font-size-complex="16pt"/>
    </style:style>
    <style:style style:name="Heading_20_2_20_Char" style:display-name="Heading 2 Char" style:family="text" style:parent-style-name="Default_20_Paragraph_20_Font">
      <style:text-properties fo:color="#2f5496" style:font-name="Calibri Light" fo:font-size="13pt" style:font-size-asian="13pt" style:font-name-complex="F" style:font-size-complex="13pt"/>
    </style:style>
    <style:style style:name="Heading_20_3_20_Char" style:display-name="Heading 3 Char" style:family="text" style:parent-style-name="Default_20_Paragraph_20_Font">
      <style:text-properties fo:color="#1f3763" style:font-name="Calibri Light" fo:font-size="12pt" style:font-size-asian="12pt" style:font-name-complex="F" style:font-size-complex="12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ryck Evans</meta:initial-creator>
    <dc:creator>Aine Mairead</dc:creator>
    <meta:editing-cycles>2</meta:editing-cycles>
    <meta:print-date>2021-06-30T22:28:00</meta:print-date>
    <meta:creation-date>2021-06-30T22:33:00</meta:creation-date>
    <dc:date>2021-06-30T22:33:00</dc:date>
    <meta:editing-duration>P0D</meta:editing-duration>
    <meta:generator>OpenOffice/4.0.1$Win32 OpenOffice.org_project/401m5$Build-9714</meta:generator>
    <meta:document-statistic meta:table-count="0" meta:image-count="0" meta:object-count="0" meta:page-count="1" meta:paragraph-count="12" meta:word-count="331" meta:character-count="2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